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0000002804A082309D40A571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2.7cm" svg:height="16.933cm" draw:z-index="0"><draw:image xlink:href="Pictures/10000201000001E0000002804A082309D40A571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9:01:57.527321158</meta:creation-date>
    <dc:date>2020-04-15T09:02:24.765872245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